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Force of Solenoid</text:p>
          </table:table-cell>
          <table:table-cell table:number-columns-repeated="2"/>
          <table:table-cell office:value-type="string">
            <text:p>1 Tesla-meter = 1 Newton/Amp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iameter</text:p>
          </table:table-cell>
          <table:table-cell table:formula="of:=[.C3]*25.4/1000" office:value-type="float" office:value="0.01905">
            <text:p>0.01905</text:p>
          </table:table-cell>
          <table:table-cell office:value-type="float" office:value="0.75">
            <text:p>0.75</text:p>
          </table:table-cell>
          <table:table-cell/>
        </table:table-row>
        <table:table-row table:style-name="ro1">
          <table:table-cell office:value-type="string">
            <text:p>Length</text:p>
          </table:table-cell>
          <table:table-cell table:formula="of:=[.C4]*25.4/1000" office:value-type="float" office:value="0.04445">
            <text:p>0.04445</text:p>
          </table:table-cell>
          <table:table-cell office:value-type="float" office:value="1.75">
            <text:p>1.75</text:p>
          </table:table-cell>
          <table:table-cell/>
        </table:table-row>
        <table:table-row table:style-name="ro1">
          <table:table-cell office:value-type="string">
            <text:p>Permeability (air)</text:p>
          </table:table-cell>
          <table:table-cell table:formula="of:=4*PI()*0.0000001" office:value-type="float" office:value="0.00000125663706143592">
            <text:p>1.25663706143592E-006</text:p>
          </table:table-cell>
          <table:table-cell office:value-type="string">
            <text:p>T/A^2</text:p>
          </table:table-cell>
          <table:table-cell/>
        </table:table-row>
        <table:table-row table:style-name="ro1">
          <table:table-cell office:value-type="string">
            <text:p>Re; Perm (Iron)</text:p>
          </table:table-cell>
          <table:table-cell office:value-type="float" office:value="10000">
            <text:p>10000</text:p>
          </table:table-cell>
          <table:table-cell office:value-type="string">
            <text:p>T/A^2</text:p>
          </table:table-cell>
          <table:table-cell/>
        </table:table-row>
        <table:table-row table:style-name="ro1">
          <table:table-cell office:value-type="string">
            <text:p>Turns</text:p>
          </table:table-cell>
          <table:table-cell office:value-type="float" office:value="1392">
            <text:p>1392</text:p>
          </table:table-cell>
          <table:table-cell table:number-columns-repeated="2"/>
        </table:table-row>
        <table:table-row table:style-name="ro1">
          <table:table-cell office:value-type="string">
            <text:p>Current</text:p>
          </table:table-cell>
          <table:table-cell office:value-type="float" office:value="2.2">
            <text:p>2.2</text:p>
          </table:table-cell>
          <table:table-cell table:number-columns-repeated="2"/>
        </table:table-row>
        <table:table-row table:style-name="ro1">
          <table:table-cell office:value-type="string">
            <text:p>Distance</text:p>
          </table:table-cell>
          <table:table-cell table:number-columns-repeated="3"/>
        </table:table-row>
        <table:table-row table:style-name="ro1">
          <table:table-cell office:value-type="string">
            <text:p>Magnetic Field</text:p>
          </table:table-cell>
          <table:table-cell table:formula="of:=([.B$5]*[.B$8]*[.B$7]/2)*([.B$4]/SQRT([.B$4]^2+([.B$3]/2)^2) )" office:value-type="float" office:value="0.00188145090230826">
            <text:p>0.0018814509</text:p>
          </table:table-cell>
          <table:table-cell/>
          <table:table-cell office:value-type="string">
            <text:p>B (Teslas) = Newtons / Meter / Ampere</text:p>
          </table:table-cell>
        </table:table-row>
        <table:table-row table:style-name="ro1">
          <table:table-cell office:value-type="string">
            <text:p>Energy (Empty)</text:p>
          </table:table-cell>
          <table:table-cell table:formula="of:=[.B$4]*([.B$3]/2)^2*[.B$10]^2/(2*[.B$5])" office:value-type="float" office:value="0.00000567999107792412">
            <text:p>0.00000568</text:p>
          </table:table-cell>
          <table:table-cell office:value-type="string">
            <text:p>Joules</text:p>
          </table:table-cell>
          <table:table-cell office:value-type="string">
            <text:p>H = Amperes / Meter</text:p>
          </table:table-cell>
        </table:table-row>
        <table:table-row table:style-name="ro1">
          <table:table-cell office:value-type="string">
            <text:p>Energy (Full)</text:p>
          </table:table-cell>
          <table:table-cell table:formula="of:=[.B11]*[.B$6]" office:value-type="float" office:value="0.0567999107792412">
            <text:p>0.0567999108</text:p>
          </table:table-cell>
          <table:table-cell office:value-type="string">
            <text:p>Joules</text:p>
          </table:table-cell>
          <table:table-cell/>
        </table:table-row>
        <table:table-row table:style-name="ro1">
          <table:table-cell office:value-type="string">
            <text:p>Force of Solenoid</text:p>
          </table:table-cell>
          <table:table-cell table:formula="of:=([.B12]-[.B11])/[.B$4]" office:value-type="float" office:value="1.27771047892381">
            <text:p>1.2777104789</text:p>
          </table:table-cell>
          <table:table-cell office:value-type="string">
            <text:p>Newtons</text:p>
          </table:table-cell>
          <table:table-cell/>
        </table:table-row>
        <table:table-row table:style-name="ro1">
          <table:table-cell office:value-type="string">
            <text:p>Force of Solenoid</text:p>
          </table:table-cell>
          <table:table-cell table:formula="of:=0.225*[.B13]" office:value-type="float" office:value="0.287484857757857">
            <text:p>0.2874848578</text:p>
          </table:table-cell>
          <table:table-cell office:value-type="string">
            <text:p>Pound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nductance (air)</text:p>
          </table:table-cell>
          <table:table-cell table:formula="of:=[.B$5]*[.B$7]^2*3.1416*([.B$3]/2)^2/[.B$4]" office:value-type="float" office:value="0.015613397849096">
            <text:p>0.0156133978</text:p>
          </table:table-cell>
          <table:table-cell office:value-type="string">
            <text:p>Henries</text:p>
          </table:table-cell>
          <table:table-cell/>
        </table:table-row>
        <table:table-row table:style-name="ro1">
          <table:table-cell office:value-type="string">
            <text:p>Energy (Empty)</text:p>
          </table:table-cell>
          <table:table-cell table:formula="of:=0.5*[.B$8]^2*[.B16]" office:value-type="float" office:value="0.0377844227948124">
            <text:p>0.0377844228</text:p>
          </table:table-cell>
          <table:table-cell office:value-type="string">
            <text:p>Joules</text:p>
          </table:table-cell>
          <table:table-cell/>
        </table:table-row>
        <table:table-row table:style-name="ro1">
          <table:table-cell office:value-type="string">
            <text:p>Energy (Full)</text:p>
          </table:table-cell>
          <table:table-cell table:formula="of:=[.B17]*[.B$6]" office:value-type="float" office:value="377.844227948124">
            <text:p>377.8442279481</text:p>
          </table:table-cell>
          <table:table-cell office:value-type="string">
            <text:p>Joules</text:p>
          </table:table-cell>
          <table:table-cell/>
        </table:table-row>
        <table:table-row table:style-name="ro1">
          <table:table-cell office:value-type="string">
            <text:p>Force of Solenoid</text:p>
          </table:table-cell>
          <table:table-cell table:formula="of:=([.B18]-[.B17])/[.B$4]" office:value-type="float" office:value="8499.58253150347">
            <text:p>8499.5825315035</text:p>
          </table:table-cell>
          <table:table-cell office:value-type="string">
            <text:p>Newtons</text:p>
          </table:table-cell>
          <table:table-cell/>
        </table:table-row>
        <table:table-row table:style-name="ro1">
          <table:table-cell office:value-type="string">
            <text:p>Force of Solenoid</text:p>
          </table:table-cell>
          <table:table-cell table:formula="of:=0.225*[.B19]" office:value-type="float" office:value="1912.40606958828">
            <text:p>1912.4060695883</text:p>
          </table:table-cell>
          <table:table-cell office:value-type="string">
            <text:p>Pounds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3/14/2017</text:date>, <text:time>03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choen</meta:initial-creator>
    <meta:creation-date>2017-03-14T01:21:27.51</meta:creation-date>
    <dc:date>2017-03-14T03:40:40.79</dc:date>
    <dc:creator>Paul Schoen</dc:creator>
    <meta:editing-duration>PT2H19M21S</meta:editing-duration>
    <meta:editing-cycles>4</meta:editing-cycles>
    <meta:generator>OpenOffice/4.1.3$Win32 OpenOffice.org_project/413m1$Build-9783</meta:generator>
    <meta:document-statistic meta:table-count="3" meta:cell-count="50" meta:object-count="0"/>
  </office:meta>
</office:document-meta>
</file>